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dodenherdenking op maandag 4 mei 2026 aan Koppelstraat, een gedeelte van de Nachtegaallaan, het Raadhuisplein en een gedeelte van de Burgemeester van der Weidenlaan te Beek en Donk</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In verband met dodenherdenking is een gedeelte van de Koppelstraat, een gedeelte van de Nachtegaallaan, het Raadhuisplein en een gedeelte van de Burgemeester van der Weidenlaan afgesloten voor alle verkeer behalve voor voetgangers. Deze maatregelen gelden op maandag 4 mei 2026 van 18.30 – 21.3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506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6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6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in verband met dodenherdenking op maandag 4 mei 2026 aan Koppelstraat, een gedeelte van de Nachtegaallaan, het Raadhuisplein en een gedeelte van de Burgemeester van der Weidenlaan te Beek en Donk</meta:user-defined>
    <meta:user-defined meta:name="DCTERMS.W3CDTF/DCTERMS.available">2026-04-23</meta:user-defined>
    <meta:user-defined meta:name="DCTERMS.W3CDTF/OVERHEIDop.jaargang">2026</meta:user-defined>
    <meta:user-defined meta:name="OVERHEIDop.publicationIssue">195065</meta:user-defined>
    <meta:user-defined meta:name="OVERHEIDop.GmbID/DC.identifier">gmb-2026-195065</meta:user-defined>
    <meta:user-defined meta:name="OVERHEIDop.versieInformatie"/>
  </office:meta>
</office:document-meta>
</file>