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derhoud van dakgoot en verven gevel, Schalmstraat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16 </text:p>
            <text:p text:style-name="common-al"> Omschrijving: onderhoud van dakgoot en verven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5614AC Eindhoven</text:p>
              </text:list-item>
            </text:list>
            <text:p text:style-name="common-al"> Datum ontvangst: 21-04-2026 12:2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0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16</meta:user-defined>
    <meta:user-defined meta:name="DCTERMS.abstract">onderhoud van dakgoot en verven gevel</meta:user-defined>
    <dc:language>nl</dc:language>
    <meta:user-defined meta:name="OVERHEIDop.locatietype/OVERHEIDop.gebiedsmarkering">Vlak</meta:user-defined>
    <meta:user-defined meta:name="DC.title">Ingediende aanvraag omgevingsvergunning: onderhoud van dakgoot en verven gevel, Schalmstraat 5614AC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64</meta:user-defined>
    <meta:user-defined meta:name="OVERHEIDop.GmbID/DC.identifier">gmb-2026-195064</meta:user-defined>
    <meta:user-defined meta:name="OVERHEIDop.versieInformatie"/>
  </office:meta>
</office:document-meta>
</file>