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broken aanvraag voor het wijzigen van de functie aan Begijnenstraat 25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fgebrok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5OV0038 Begijnenstraat 25 te Beverwijk, </text:span>functie wijziging, buiten behandeling gesteld op 20 april 2026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3-04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95056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05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05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038</meta:user-defined>
    <dc:language>nl</dc:language>
    <meta:user-defined meta:name="OVERHEIDop.locatietype/OVERHEIDop.gebiedsmarkering">Adres</meta:user-defined>
    <meta:user-defined meta:name="DC.title">Afgebroken aanvraag voor het wijzigen van de functie aan Begijnenstraat 25 te Beverwijk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056</meta:user-defined>
    <meta:user-defined meta:name="OVERHEIDop.GmbID/DC.identifier">gmb-2026-195056</meta:user-defined>
    <meta:user-defined meta:name="OVERHEIDop.versieInformatie"/>
  </office:meta>
</office:document-meta>
</file>