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e Wolfsputten 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e Wolfsputten 8 te Aarle-Rixtel</text:p>
            <text:p text:style-name="common-al">Activiteit: Bouwactiviteit (technisch); Bouwactiviteit (omgevingsplan)</text:p>
            <text:p text:style-name="common-al">Voor: Het verhogen en vergroten van de bestaande teeltondersteunende voorzieningen</text:p>
            <text:p text:style-name="common-al">Datum aanvraag: 22 december 2025</text:p>
            <text:p text:style-name="common-al">DSO verzoeknummer: 2025122201388</text:p>
            <text:p text:style-name="last-al">Aan deze procedure is het zaaknummer ZOL-2025-001383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0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383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e Wolfsputten 8 te Aarle-Rixt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54</meta:user-defined>
    <meta:user-defined meta:name="OVERHEIDop.GmbID/DC.identifier">gmb-2026-195054</meta:user-defined>
    <meta:user-defined meta:name="OVERHEIDop.versieInformatie"/>
  </office:meta>
</office:document-meta>
</file>