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6 laadpalen, nabij Zevenblad 53, Marellenkamp 20, Orgellaan 13, Venetolaan 15, Sportlaan 10a en Bernard van Meursstraat 12 in Oldenzaal</text:p>
      <text:section text:name="zakelijke-mededeling_id1-3-2" text:style-name="zakelijke-mededeling">
        <text:section text:name="zakelijke-mededeling-tekst_id1-3-2-1" text:style-name="zakelijke-mededeling-tekst">
          <text:section text:name="tekst_id1-3-2-1-1" text:style-name="tekst">
            <text:p text:style-name="common-al">Datum: 21 april 2026</text:p>
            <text:p text:style-name="common-al"/>
            <text:p text:style-name="common-al"/>
            <text:p text:style-name="common-al"/>
            <text:p text:style-name="common-al">reg.nr. : Z2026-0358</text:p>
            <text:p text:style-name="common-al"/>
            <text:p text:style-name="common-al">Onderwerp:</text:p>
            <text:p text:style-name="common-al"/>
            <text:p text:style-name="common-al">Verkeersbesluit voor het reserveren van 12 parkeervakken uitsluitend voor het opladen van elektrische voertuigen:</text:p>
            <text:p text:style-name="common-al">1.     2 parkeervakken nabij Zevenblad 53 in Oldenzaal</text:p>
            <text:p text:style-name="common-al">2.     2 parkeervakken nabij Marellenkamp 20 in Oldenzaal</text:p>
            <text:p text:style-name="common-al">3.     2 parkeervakken nabij Orgellaan 13 in Oldenzaal</text:p>
            <text:p text:style-name="common-al">4.     2 parkeervakken nabij Venetolaan 15 in Oldenzaal</text:p>
            <text:p text:style-name="common-al">5.     2 parkeervakken nabij Sportlaan 10a in Oldenzaal</text:p>
            <text:p text:style-name="common-al">6.     2 parkeervakken nabij Bernard van Meursstraat 12 in Oldenzaal</text:p>
            <text:p text:style-name="common-al"/>
            <text:p text:style-name="common-al">
            <text:span text:style-name="nadrukvet">Besluit</text:span>
          </text:p>
            <text:p text:style-name="common-al"/>
            <text:p text:style-name="common-al">Het college van burgemeester en wethouders Oldenzaal besluit tot:</text:p>
            <text:p text:style-name="common-al"/>
            <text:p text:style-name="common-al">Het reserveren van 12 parkeervakken uitsluitend voor het opladen van elektrische voertuigen op de</text:p>
            <text:p text:style-name="common-al">volgende locaties door het plaatsen van een flespaal met RVV bord E8c en door het onderbord</text:p>
            <text:p text:style-name="common-al">OB504 wordt aangegeven welke vakken zijn gereserveerd voor het opladen van elektrische voer-</text:p>
            <text:p text:style-name="common-al">tuigen:</text:p>
            <text:p text:style-name="common-al">1.     2 parkeervakken nabij Zevenblad 53 in Oldenzaal ODZ00 K10846</text:p>
            <text:p text:style-name="common-al">2.     2 parkeervakken nabij Marellenkamp 20 in Oldenzaal ODZ00 K10827</text:p>
            <text:p text:style-name="common-al">3.     2 parkeervakken nabij Orgellaan 13 in Oldenzaal ODZ00 K10625</text:p>
            <text:p text:style-name="common-al">4.     2 parkeervakken nabij Venetolaan 15 in Oldenzaal ODZ00 K8576</text:p>
            <text:p text:style-name="common-al">5.     2 parkeervakken nabij Sportlaan 10a in Oldenzaal ODZ00 K10991</text:p>
            <text:p text:style-name="common-al">6.     2 parkeervakken nabij Bernard van Meursstraat 12 in Oldenzaal ODZ00 K10759</text:p>
            <text:p text:style-name="common-al"/>
            <text:p text:style-name="common-al">
            <text:span text:style-name="nadrukvet">Nabij Zevenblad 53</text:span>
          </text:p>
            <text:p text:style-name="common-al">Op afbeelding 1 is de locatie weergegeven.</text:p>
            <text:p text:style-name="common-al"/>
            <text:p text:style-name="common-al"/>
            <text:p text:style-name="common-al"/>
            <text:p text:style-name="common-al"/>
            <text:p text:style-name="common-al">Op afbeelding 2 is de situatie weergegeven.</text:p>
            <text:p text:style-name="common-al"/>
            <text:p text:style-name="common-al"/>
            <text:p text:style-name="common-al"/>
            <text:p text:style-name="common-al">
            <text:span text:style-name="nadrukvet">Nabij Marellenkamp 20</text:span>
          </text:p>
            <text:p text:style-name="common-al">Op afbeelding 1 is de locatie weergegeven.</text:p>
            <text:p text:style-name="common-al"/>
            <text:p text:style-name="common-al"/>
            <text:p text:style-name="common-al">Op afbeelding 2 is de situatie weergegeven.</text:p>
            <text:p text:style-name="common-al"/>
            <text:p text:style-name="common-al"/>
            <text:p text:style-name="common-al">
            <text:span text:style-name="nadrukvet">Nabij Orgellaan 13</text:span>
          </text:p>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
            <text:p text:style-name="common-al"/>
            <text:p text:style-name="common-al">
            <text:span text:style-name="nadrukvet">Nabij Venetolaan 15</text:span>
          </text:p>
            <text:p text:style-name="common-al">Op afbeelding 1 is de locatie weergegeven.</text:p>
            <text:p text:style-name="common-al"/>
            <text:p text:style-name="common-al"/>
            <text:p text:style-name="common-al"/>
            <text:p text:style-name="common-al"/>
            <text:p text:style-name="common-al"/>
            <text:p text:style-name="common-al"/>
            <text:p text:style-name="common-al"/>
            <text:p text:style-name="common-al">Op afbeelding 2 is de situatie weergegeven.</text:p>
            <text:p text:style-name="common-al"/>
            <text:p text:style-name="common-al"/>
            <text:p text:style-name="common-al">
            <text:span text:style-name="nadrukvet">Nabij Sportlaan 10a</text:span>
          </text:p>
            <text:p text:style-name="common-al">Op afbeelding 1 is de locatie weergegeven.</text:p>
            <text:p text:style-name="common-al"/>
            <text:p text:style-name="common-al">Op afbeelding 2 is de situatie weergegeven.</text:p>
            <text:p text:style-name="common-al"/>
            <text:p text:style-name="common-al"/>
            <text:p text:style-name="common-al">
            <text:span text:style-name="nadrukvet">Nabij Bernard van Meursstraat 12</text:span>
          </text:p>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
            <text:p text:style-name="common-al">Motivering en belangenafweging</text:p>
            <text:p text:style-name="common-al"/>
            <text:p text:style-name="common-al">De Zevenblad, Marellenkamp, Orgellaan, Venetolaan, Sportlaan en Bernard van Meursstraat zijn eigendom van en in beheer van de gemeente Oldenzaal.</text:p>
            <text:p text:style-name="common-al"/>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 Voor de gemeente Oldenzaal is Vattenfall het bedrijf die locaties voor deze oplaadpunten voorstelt.</text:p>
            <text:p text:style-name="common-al"/>
            <text:p text:style-name="common-al">Dat het nemen van een verkeersmaatregel een normale maatschappelijke ontwikkeling is waarmee iedereen kan worden geconfronteerd.</text:p>
            <text:p text:style-name="common-al"/>
            <text:p text:style-name="common-al">Bij het nemen van dit verkeersbesluit worden twee parkeervakken gereserveerd voor het opladen van elektrische voertuigen. In eerste instantie wordt er één parkeervak gereserveerd en wanneer de gemeente merkt dat er behoefte aan is, heeft de gemeente het recht om ook het naastgelegen parkeervak ten behoeve van het opladen van elektrische voertuigen beschikbaar te stell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met de verkeersadviseur van politie-eenheid Oost Nederland, district Twente. Deze heeft geen bezwaar tegen de verkeersmaatregelen en het daarbij behorende verkeersbesluit.</text:p>
            <text:p text:style-name="common-al">Wettelijk kader</text:p>
            <text:p text:style-name="common-al"/>
            <text:p text:style-name="common-al">·       Artikel 2, tweed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Gemeenteblad van 28 april 2026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6 weken een gemotiveerd bezwaarschrift indienen. De termijn van 6 weken gaat in op de dag na publicatie in het Gemeenteblad van het besluit. Het bezwaarschrift moet worden ondertekend en bevat tenminste de naam en het adres van de indiener, de dagtekening, een omschrijving van het besluit waartegen het bezwaar zich richt en de gronden van het bezwaar. U kunt het bezwaarschrift per post aan het college van burgemeester en wethouders sturen: Postbus 354, 7570 AJ in Oldenzaal. U kunt ook digitaal bezwaar maken via www.oldenzaal.nl/bezwaar-maken. Daarvoor moet u wel digitale handtekening (DigiD) hebben. Als u met DigiD inlogt, kunt u het bezwaarschrift digitaal invullen.</text:p>
            <text:p text:style-name="common-al"/>
            <text:p text:style-name="common-al">Gelijktijdig kunt u bij de voorzieningenrechter van de rechtbank Overijssel een verzoek om voorlopige voorziening of schorsing doen. U kunt dit verzoek sturen naar: Postbus 10067, 8000 GB in Zwolle. Een verzoek om voorlopige voorziening kunt u ook digitaal indienen via http://loket.rechtspraak.nl/bestuursrecht. Daarvoor moet u wel een digitale handtekening (DigiD) hebben. Kijk op de website voor de voorwaarden. Voor het in behandeling nemen van zo’n verzoek betaalt u griffierechten.</text:p>
            <text:p text:style-name="common-al"/>
            <text:p text:style-name="common-al"/>
            <text:p text:style-name="common-al">Informatie</text:p>
            <text:p text:style-name="common-al">Voor meer informatie kunt u contact opnemen met Carlien Ankone, tel. 0541 - 58 81 11, e-mailadres administratie-sbm@oldenzaal.nl. Ik verzoek u bij schriftelijk contact ons kenmerk Z2026-0358 te vermelden.</text:p>
            <text:p text:style-name="common-al"/>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0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358</meta:user-defined>
    <meta:user-defined meta:name="DCTERMS.abstract">Betreft:  Besluit op locatie nabij Zevenblad 53, Marellenkamp 20, Orgellaan 13, Venetolaan 15, Sportlaan 10a en Bernard van Meursstraat 12 in Oldenzaal</meta:user-defined>
    <dc:language>nl</dc:language>
    <meta:user-defined meta:name="OVERHEIDop.locatietype/OVERHEIDop.gebiedsmarkering">Punt</meta:user-defined>
    <meta:user-defined meta:name="DC.title">Toestemming voor plaatsen van 6 laadpalen, nabij Zevenblad 53, Marellenkamp 20, Orgellaan 13, Venetolaan 15, Sportlaan 10a en Bernard van Meursstraat 12 in Oldenzaal</meta:user-defined>
    <meta:user-defined meta:name="DCTERMS.W3CDTF/DCTERMS.available">2026-04-28</meta:user-defined>
    <meta:user-defined meta:name="OVERHEIDop.externeBijlage">1|exb-2026-14457</meta:user-defined>
    <meta:user-defined meta:name="OVERHEIDop.externeBijlage">2|exb-2026-14458</meta:user-defined>
    <meta:user-defined meta:name="OVERHEIDop.externeBijlage">3|exb-2026-14459</meta:user-defined>
    <meta:user-defined meta:name="OVERHEIDop.externeBijlage">4|exb-2026-14460</meta:user-defined>
    <meta:user-defined meta:name="OVERHEIDop.externeBijlage">5|exb-2026-14461</meta:user-defined>
    <meta:user-defined meta:name="OVERHEIDop.externeBijlage">6|exb-2026-14462</meta:user-defined>
    <meta:user-defined meta:name="OVERHEIDop.externeBijlage">7|exb-2026-14463</meta:user-defined>
    <meta:user-defined meta:name="OVERHEIDop.externeBijlage">8|exb-2026-14464</meta:user-defined>
    <meta:user-defined meta:name="OVERHEIDop.externeBijlage">9|exb-2026-14465</meta:user-defined>
    <meta:user-defined meta:name="OVERHEIDop.externeBijlage">10|exb-2026-14466</meta:user-defined>
    <meta:user-defined meta:name="OVERHEIDop.externeBijlage">11|exb-2026-14467</meta:user-defined>
    <meta:user-defined meta:name="OVERHEIDop.externeBijlage">12|exb-2026-14468</meta:user-defined>
    <meta:user-defined meta:name="DCTERMS.W3CDTF/OVERHEIDop.jaargang">2026</meta:user-defined>
    <meta:user-defined meta:name="OVERHEIDop.publicationIssue">195053</meta:user-defined>
    <meta:user-defined meta:name="OVERHEIDop.GmbID/DC.identifier">gmb-2026-195053</meta:user-defined>
    <meta:user-defined meta:name="OVERHEIDop.versieInformatie"/>
  </office:meta>
</office:document-meta>
</file>