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2 appartementen tot één appartement (nummer 13 en 14) aan Willem van Oranjelaan 105 4837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1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0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43</meta:user-defined>
    <meta:user-defined meta:name="DCTERMS.abstract">het verbouwen van 2 appartementen tot één appartement (nummer 13 en 1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2 appartementen tot één appartement (nummer 13 en 14) aan Willem van Oranjelaan 105 4837AH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51</meta:user-defined>
    <meta:user-defined meta:name="OVERHEIDop.GmbID/DC.identifier">gmb-2026-195051</meta:user-defined>
    <meta:user-defined meta:name="OVERHEIDop.versieInformatie"/>
  </office:meta>
</office:document-meta>
</file>