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Tweede Bloksweg naast nr 44 in Waddinxveen WDV01 E 5308</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Omgevingsdienst Midden-Holland (ODMH) namens gemeente Waddinxveen een besluit genomen op de aanvraag met kenmerk 2026-00003279. Het gaat over het bouwen van een woning  op de locatie  Tweede Bloksweg naast nr 44 in Waddinxveen WDV01 E 5308.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n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505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5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5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279</meta:user-defined>
    <meta:user-defined meta:name="DCTERMS.abstract">Besluit reguliere omgevingsvergunning buitenplans (BOPA)</meta:user-defined>
    <dc:language>nl</dc:language>
    <meta:user-defined meta:name="DC.title">Besluit reguliere omgevingsvergunning buitenplans (BOPA)  Tweede Bloksweg naast nr 44 in Waddinxveen WDV01 E 5308</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456</meta:user-defined>
    <meta:user-defined meta:name="OVERHEIDop.publicationIssue">195050</meta:user-defined>
    <meta:user-defined meta:name="OVERHEIDop.GmbID/DC.identifier">gmb-2026-195050</meta:user-defined>
    <meta:user-defined meta:name="OVERHEIDop.versieInformatie"/>
  </office:meta>
</office:document-meta>
</file>