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nredamstraat 90 2023ZX Haarlem, 0392-2026-0006505, het optrekken en wijzigen van de voor- en achtergevel en het plaatsen van een dakopbouw op de bestaande woning, ontvangen op 13-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0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6505</meta:user-defined>
    <meta:user-defined meta:name="DCTERMS.abstract">het optrekken en wijzigen van de voor- en achtergevel en het plaatsen van een dakopbouw op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enredamstraat 90 2023ZX Haarlem, 0392-2026-0006505, het optrekken en wijzigen van de voor- en achtergevel en het plaatsen van een dakopbouw op de bestaande woning, ontvangen op 13-01-2026</meta:user-defined>
    <meta:user-defined meta:name="DCTERMS.W3CDTF/DCTERMS.available">2026-01-16</meta:user-defined>
    <meta:user-defined meta:name="DCTERMS.W3CDTF/OVERHEIDop.jaargang">2026</meta:user-defined>
    <meta:user-defined meta:name="OVERHEIDop.publicationIssue">19505</meta:user-defined>
    <meta:user-defined meta:name="OVERHEIDop.GmbID/DC.identifier">gmb-2026-19505</meta:user-defined>
    <meta:user-defined meta:name="OVERHEIDop.versieInformatie"/>
  </office:meta>
</office:document-meta>
</file>