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Jokweg 2 en Elsweg 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1574 voor een Aanstellingsbesluit verkeersregelaars op de locatie Jokweg 2 en Elsweg 4 te Noordwolde. De vergunning is verleend. Het besluit betreft:</text:p>
            <text:p text:style-name="common-al">aanstellen verkeersregelaars Speelland Noordwolde van 10 t/m 14 augustus 2026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Jokweg 2 en Elsweg 4 te Noord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9</meta:user-defined>
    <meta:user-defined meta:name="OVERHEIDop.GmbID/DC.identifier">gmb-2026-195049</meta:user-defined>
    <meta:user-defined meta:name="OVERHEIDop.versieInformatie"/>
  </office:meta>
</office:document-meta>
</file>