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istolroodstraat 164, 1503 NZ Zaandam - het plaatsen van een uitgifte automaat i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012 - het plaatsen van een uitgifte automaat in de gevel op de locatie Bristolroodstraat 164, 1503 NZ Zaandam</text:p>
            <text:p text:style-name="common-al">Aanvraag ontvangen: 16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5047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4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47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4012</meta:user-defined>
    <dc:language>nl</dc:language>
    <meta:user-defined meta:name="OVERHEIDop.locatietype/OVERHEIDop.gebiedsmarkering">Punt</meta:user-defined>
    <meta:user-defined meta:name="DC.title">Aanvraag omgevingsvergunning - Bristolroodstraat 164, 1503 NZ Zaandam - het plaatsen van een uitgifte automaat in de gevel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47</meta:user-defined>
    <meta:user-defined meta:name="OVERHEIDop.GmbID/DC.identifier">gmb-2026-195047</meta:user-defined>
    <meta:user-defined meta:name="OVERHEIDop.versieInformatie"/>
  </office:meta>
</office:document-meta>
</file>