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realiseren van 4 appartementen aan Munnikenweg 18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067 Munnikenweg 18 te Beverwijk, </text:span>realiseren 4 appartementen, ingetrokken op 21 april 2026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3-04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9504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4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4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67</meta:user-defined>
    <dc:language>nl</dc:language>
    <meta:user-defined meta:name="OVERHEIDop.locatietype/OVERHEIDop.gebiedsmarkering">Adres</meta:user-defined>
    <meta:user-defined meta:name="DC.title">Ingetrokken aanvraag voor het realiseren van 4 appartementen aan Munnikenweg 18 te Beverwijk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046</meta:user-defined>
    <meta:user-defined meta:name="OVERHEIDop.GmbID/DC.identifier">gmb-2026-195046</meta:user-defined>
    <meta:user-defined meta:name="OVERHEIDop.versieInformatie"/>
  </office:meta>
</office:document-meta>
</file>