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warte Ring 183, 1567 KK Assendelft - afwijken van regels in het omgevingsplan ten behoeve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58 - afwijken van regels in het omgevingsplan ten behoeve van kamergewijze verhuur op de locatie Zwarte Ring 183, 1567 KK Assendelft</text:p>
            <text:p text:style-name="common-al">Aanvraag ontvangen: 2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0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058</meta:user-defined>
    <dc:language>nl</dc:language>
    <meta:user-defined meta:name="OVERHEIDop.locatietype/OVERHEIDop.gebiedsmarkering">Punt</meta:user-defined>
    <meta:user-defined meta:name="DC.title">Aanvraag omgevingsvergunning - Zwarte Ring 183, 1567 KK Assendelft - afwijken van regels in het omgevingsplan ten behoeve van kamergewijze verh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5</meta:user-defined>
    <meta:user-defined meta:name="OVERHEIDop.GmbID/DC.identifier">gmb-2026-195045</meta:user-defined>
    <meta:user-defined meta:name="OVERHEIDop.versieInformatie"/>
  </office:meta>
</office:document-meta>
</file>