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nieuwe stal, Sappegoorsweg 2, 7157CG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een besluit genomen op de aanvraag met zaaknummer Z2026-00000301 voor het bouwen nieuwe stal op locatie Sappegoorsweg 2, 7157CG in Rekk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504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4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4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1</meta:user-defined>
    <meta:user-defined meta:name="DCTERMS.abstract">Betreft:  Besluit op locatie Sappegoorsweg 2, 7157CG Rekken</meta:user-defined>
    <dc:language>nl</dc:language>
    <meta:user-defined meta:name="OVERHEIDop.locatietype/OVERHEIDop.gebiedsmarkering">Vlak</meta:user-defined>
    <meta:user-defined meta:name="DC.title">Bouwen nieuwe stal, Sappegoorsweg 2, 7157CG Rekk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42</meta:user-defined>
    <meta:user-defined meta:name="OVERHEIDop.GmbID/DC.identifier">gmb-2026-195042</meta:user-defined>
    <meta:user-defined meta:name="OVERHEIDop.versieInformatie"/>
  </office:meta>
</office:document-meta>
</file>