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7-2026 Muziekfestijn op het Beckartplein - Beckartplein Nijns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april 2026 besloten om een aangevraagde evenementenvergunning voor het adres Beckartplein Nijnsel te verlenen. </text:p>
            <text:p text:style-name="common-al"/>
            <text:p text:style-name="common-al">
            <text:span text:style-name="nadrukvet"> Gegevens aanvraag</text:span>
          </text:p>
            <text:p text:style-name="common-al"> Omschrijving: 31-07-2026 Muziekfestijn op het Beckartplein</text:p>
            <text:p text:style-name="common-al"> Locatie: Beckartplein Nijnsel</text:p>
            <text:p text:style-name="common-al"> Zaaknummer: VEV-2026-1175</text:p>
            <text:p text:style-name="common-al"> Verzenddatum van het besluit: 21-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1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0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75</meta:user-defined>
    <meta:user-defined meta:name="DCTERMS.abstract">Gemeente Meierijstad - te verlenen - evenementenvergunning - 31-07-2026 Muziekfestijn op het Beckartplein - Beckartplein Nijnsel</meta:user-defined>
    <dc:language>nl</dc:language>
    <meta:user-defined meta:name="OVERHEIDop.locatietype/OVERHEIDop.gebiedsmarkering">Punt</meta:user-defined>
    <meta:user-defined meta:name="DC.title">Gemeente Meierijstad - te verlenen - evenementenvergunning - 31-07-2026 Muziekfestijn op het Beckartplein - Beckartplein Nijnsel</meta:user-defined>
    <meta:user-defined meta:name="DCTERMS.W3CDTF/DCTERMS.available">2026-04-23</meta:user-defined>
    <meta:user-defined meta:name="DCTERMS.W3CDTF/OVERHEIDop.jaargang">2026</meta:user-defined>
    <meta:user-defined meta:name="OVERHEIDop.publicationIssue">195036</meta:user-defined>
    <meta:user-defined meta:name="OVERHEIDop.GmbID/DC.identifier">gmb-2026-195036</meta:user-defined>
    <meta:user-defined meta:name="OVERHEIDop.versieInformatie"/>
  </office:meta>
</office:document-meta>
</file>