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Grasveld nabij Sporthal Zeewijk - Groot Helmduin te IJmuiden, Circus op Basisschool De Zefier op 11 en 12 juni 2026 van 10:00 tot 14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Grasveld nabij Sporthal Zeewijk - Groot Helmduin te IJmuiden, Circus op Basisschool De Zefier op 11 en 12 juni 2026 van 10:00 tot 14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Grasveld nabij Sporthal Zeewijk - Groot Helmduin te IJmuiden, Circus op Basisschool De Zefier op 11 en 12 juni 2026 van 10:00 tot 14:00 uur (21-04-2026) 04534049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0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4922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Grasveld nabij Sporthal Zeewijk - Groot Helmduin te IJmuiden, Circus op Basisschool De Zefier op 11 en 12 juni 2026 van 10:00 tot 14:00 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35</meta:user-defined>
    <meta:user-defined meta:name="OVERHEIDop.GmbID/DC.identifier">gmb-2026-195035</meta:user-defined>
    <meta:user-defined meta:name="OVERHEIDop.versieInformatie"/>
  </office:meta>
</office:document-meta>
</file>