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straat 216, verbreden uit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6 april 2026</text:p>
            <text:p text:style-name="common-al">Ons kenmerk: 2025AV0250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03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3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Kerkstraat 216, verbreden uitbouw achterzij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30</meta:user-defined>
    <meta:user-defined meta:name="OVERHEIDop.GmbID/DC.identifier">gmb-2026-195030</meta:user-defined>
    <meta:user-defined meta:name="OVERHEIDop.versieInformatie"/>
  </office:meta>
</office:document-meta>
</file>