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Inname Openbare Grond Beverwaardseweg 50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de volgende vergunning Inname Openbare Grond heeft verleend (art. 2.10 e.v. Algemene Plaatselijke Verordening (APV) Rotterdam 2012)</text:p>
            <text:p text:style-name="common-al">Gebied: IJsselmonde</text:p>
            <text:p text:style-name="common-al">Adres: Beverwaardseweg 500</text:p>
            <text:p text:style-name="common-al">Postcode: 3077 GH Rotterdam</text:p>
            <text:p text:style-name="common-al">Datum besluit: 21 april 2026</text:p>
            <text:p text:style-name="common-al">Periode: 20 mei 2026 t/m 20 mei 2036</text:p>
            <text:p text:style-name="common-al">Zaaknummer: 257216-2026</text:p>
            <text:p text:style-name="common-al">Status: verleend</text:p>
            <text:p text:style-name="common-al">Betreft: plaatsen van bewegwijzerbebording. </text:p>
            <text:p text:style-name="common-al">Bezwaar </text:p>
            <text:p text:style-name="common-al">Belanghebbenden kunnen tegen het verleende besluit binnen zes weken na datum van verzending een gemotiveerd en ondertekend bezwaarschrift indienen bij het college van Burgemeester en Wethouders, T.a.v. de Algemene Bezwaarschriftencommissie, Postbus 1011, 3000 BA te Rotterdam. </text:p>
            <text:p text:style-name="common-al">U kunt uw bezwaarschrift ook via internet indienen via het webformulier. Dit is te vinden onder het kopje ‘Formulier’ op de website <text:a xlink:href="http://www.rotterdam.nl/bezwaar-overig-indienen" xlink:type="simple">www.rotterdam.nl/bezwaar-overig-indienen</text:a>. U heeft daarvoor wel een DigiD-code, of als bedrijf een E-herkenning, nodig. </text:p>
            <text:p text:style-name="common-al">Deze kunt u aanvragen via <text:a xlink:href="http://www.digid-code/" xlink:type="simple">www.DigiD-code</text:a>, respectievelijk <text:a xlink:href="http://www.eherkenning.nl/" xlink:type="simple">www.eherkenning.nl</text:a>.</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95029</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029</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029</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Inname Openbare Grond Beverwaardseweg 500</meta:user-defined>
    <meta:user-defined meta:name="DCTERMS.W3CDTF/DCTERMS.available">2026-04-23</meta:user-defined>
    <meta:user-defined meta:name="DCTERMS.W3CDTF/OVERHEIDop.jaargang">2026</meta:user-defined>
    <meta:user-defined meta:name="OVERHEIDop.publicationIssue">195029</meta:user-defined>
    <meta:user-defined meta:name="OVERHEIDop.GmbID/DC.identifier">gmb-2026-195029</meta:user-defined>
    <meta:user-defined meta:name="OVERHEIDop.versieInformatie"/>
  </office:meta>
</office:document-meta>
</file>