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t Jozefplein, Ottersum - </text:span>Pleinfeest Ottersum 2026 (Z2026-00000609, ontvangstdatum 20 april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lcoholwe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502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2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2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09</meta:user-defined>
    <meta:user-defined meta:name="DCTERMS.abstract">Betreft: aanvraag Evenementenvergunning - Sint Jozefplein, Ottersum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28</meta:user-defined>
    <meta:user-defined meta:name="OVERHEIDop.GmbID/DC.identifier">gmb-2026-195028</meta:user-defined>
    <meta:user-defined meta:name="OVERHEIDop.versieInformatie"/>
  </office:meta>
</office:document-meta>
</file>