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pperdastraat 33, 9936BB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april 2026 een besluit genomen op de aanvraag met zaaknummer Z2026-00000076 voor het realiseren van een uitweg op de locatie Ripperdastraat 33, 9936BB Farms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02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6</meta:user-defined>
    <meta:user-defined meta:name="DCTERMS.abstract">21 april 2026 geweigerd voor het realiseren van een uitweg op de locatie Ripperdastraat 33, 9936BB Farmsum.</meta:user-defined>
    <dc:language>nl</dc:language>
    <meta:user-defined meta:name="OVERHEIDop.locatietype/OVERHEIDop.gebiedsmarkering">Vlak</meta:user-defined>
    <meta:user-defined meta:name="DC.title">Kennisgeving besluit op aanvraag omgevingsvergunning Ripperdastraat 33, 9936BB Farm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024</meta:user-defined>
    <meta:user-defined meta:name="OVERHEIDop.GmbID/DC.identifier">gmb-2026-195024</meta:user-defined>
    <meta:user-defined meta:name="OVERHEIDop.versieInformatie"/>
  </office:meta>
</office:document-meta>
</file>