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tijdelijke woonunit/bouwkeet, Boordseweg 5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tijdelijke woonunit/bouwkeet</text:p>
            <text:p text:style-name="common-al">Locatie: Boordseweg 57 Nuenen</text:p>
            <text:p text:style-name="common-al">Zaaknummer: 08203626677</text:p>
            <text:p text:style-name="common-al">Verzenddatum: 21-04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02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2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26677</meta:user-defined>
    <meta:user-defined meta:name="DCTERMS.abstract">het plaatsen van een tijdelijke bouwkeet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tijdelijke woonunit/bouwkeet, Boordseweg 57 Nuenen: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22</meta:user-defined>
    <meta:user-defined meta:name="OVERHEIDop.GmbID/DC.identifier">gmb-2026-195022</meta:user-defined>
    <meta:user-defined meta:name="OVERHEIDop.versieInformatie"/>
  </office:meta>
</office:document-meta>
</file>