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 Dorpsstraat 16, 7971 CR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Dorpsstraat 16, 7971 CR Havelte, kappen van een zieke beuk (aanvraagdatum 03-04-2026, zaaknummer 17011194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502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111947</meta:user-defined>
    <dc:language>nl</dc:language>
    <meta:user-defined meta:name="OVERHEIDop.locatietype/OVERHEIDop.gebiedsmarkering">Punt</meta:user-defined>
    <meta:user-defined meta:name="DC.title">Aangevraagde omgevingsvergunning kap Dorpsstraat 16, 7971 CR Havelte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21</meta:user-defined>
    <meta:user-defined meta:name="OVERHEIDop.GmbID/DC.identifier">gmb-2026-195021</meta:user-defined>
    <meta:user-defined meta:name="OVERHEIDop.versieInformatie"/>
  </office:meta>
</office:document-meta>
</file>