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Am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4 Amerstraat 6 te Beverwijk, </text:span>plaatsen dakkapel voorzijde woning, ontvangen op 16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merstraat 6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19</meta:user-defined>
    <meta:user-defined meta:name="OVERHEIDop.GmbID/DC.identifier">gmb-2026-195019</meta:user-defined>
    <meta:user-defined meta:name="OVERHEIDop.versieInformatie"/>
  </office:meta>
</office:document-meta>
</file>