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Melding Besluit activiteiten leefomgeving Bosuil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6-00003006</text:p>
            <text:p text:style-name="common-al">Op 7 april 2026 hebben wij een melding ontvangen van Luinstra Bodemenergie B.V. gelegen aan de Rollecate 61 in Nieuwleusen.</text:p>
            <text:p text:style-name="common-al">Het gaat om een melding in het kader van het Besluit activiteiten leefomgeving (Bal), over het aanleggen en in gebruik nemen van 11 gesloten bodemenergiesystemen op de locaties gelegen aan de Bosuil in Terneuzen.</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De melding is geregistreerd onder nummer Z2026-00003006.</text:p>
            <text:p text:style-name="common-al"/>
            <text:p text:style-name="common-al">Terneuzen, 23 april 2026</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F.M. (Franc) Weerwind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501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1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1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Besluit activiteiten leefomgeving Bosuil in Terneuzen</meta:user-defined>
    <meta:user-defined meta:name="DCTERMS.W3CDTF/DCTERMS.available">2026-04-23</meta:user-defined>
    <meta:user-defined meta:name="DCTERMS.W3CDTF/OVERHEIDop.jaargang">2026</meta:user-defined>
    <meta:user-defined meta:name="OVERHEIDop.publicationIssue">195016</meta:user-defined>
    <meta:user-defined meta:name="OVERHEIDop.GmbID/DC.identifier">gmb-2026-195016</meta:user-defined>
    <meta:user-defined meta:name="OVERHEIDop.versieInformatie"/>
  </office:meta>
</office:document-meta>
</file>