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Goffert Waterpolo Toernooi - 15 t/m 17 mei 2026 -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6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3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1-2026</text:p>
            <text:p text:style-name="common-al">
            <text:span text:style-name="nadrukvet">Definitieve beschikking verzonden: </text:span>21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6 tot en met 0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4300/cfe86ecf-551d-4a10-90b0-7417f871d196.pdf" xlink:type="simple">https://besluitenapv.nijmegen.nl/ZD2600004300/cfe86ecf-551d-4a10-90b0-7417f871d19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0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Goffert Waterpolo Toernooi - 15 t/m 17 mei 2026 - Goffertweg 22 te Nijme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15</meta:user-defined>
    <meta:user-defined meta:name="OVERHEIDop.GmbID/DC.identifier">gmb-2026-195015</meta:user-defined>
    <meta:user-defined meta:name="OVERHEIDop.versieInformatie"/>
  </office:meta>
</office:document-meta>
</file>