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our de Lasall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 </text:p>
            <text:p text:style-name="common-al">Verleende evenementenvergunning </text:p>
            <text:p text:style-name="common-al"/>
            <text:p text:style-name="common-al">De Burgemeester van Den Helder maakt bekend, dat hij op 21 april 2026 de volgende evenementenvergunning heeft verleend:</text:p>
            <text:p text:style-name="common-al"/>
            <text:p text:style-name="common-al">Tour de Lasalle</text:p>
            <text:p text:style-name="common-al">Datum evenement: vrijdag 5 juni t/m zondag 7 juni 2026</text:p>
            <text:p text:style-name="common-al">Zaaknummer: 56426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0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Tour de Lasalle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012</meta:user-defined>
    <meta:user-defined meta:name="OVERHEIDop.GmbID/DC.identifier">gmb-2026-195012</meta:user-defined>
    <meta:user-defined meta:name="OVERHEIDop.versieInformatie"/>
  </office:meta>
</office:document-meta>
</file>