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laan 7, 9945TM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eft de gemeente Eemsdelta een aanvraag ontvangen voor het plaatsen van vijf chalets op het recreatiepark op de locatie Boslaan 7, 9945TM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500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74</meta:user-defined>
    <meta:user-defined meta:name="DCTERMS.abstract">20 april 2026 voor het plaatsen van vijf chalets op het recreatiepark op de locatie Boslaan 7, 9945TM Wagenborg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slaan 7, 9945TM Wagenbor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5007</meta:user-defined>
    <meta:user-defined meta:name="OVERHEIDop.GmbID/DC.identifier">gmb-2026-195007</meta:user-defined>
    <meta:user-defined meta:name="OVERHEIDop.versieInformatie"/>
  </office:meta>
</office:document-meta>
</file>