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kantoor en inpandige bedrijfswoning - De Schelp 32, 9351 NV Leek, Leek (LEE01) H 6083</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Westerkwartier een aanvraag ontvangen voor het realiseren van een kantoor en inpandige bedrijfswoning op locatie De Schelp 32, 9351 NV Leek, Leek (LEE01) H 6083. De aanvraag is geregistreerd onder zaaknummer 2026191013.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0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01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kantoor en inpandige bedrijfswoning - De Schelp 32, 9351 NV Leek, Leek (LEE01) H 6083</meta:user-defined>
    <meta:user-defined meta:name="DCTERMS.W3CDTF/DCTERMS.available">2026-04-23</meta:user-defined>
    <meta:user-defined meta:name="DCTERMS.W3CDTF/OVERHEIDop.jaargang">2026</meta:user-defined>
    <meta:user-defined meta:name="OVERHEIDop.publicationIssue">195005</meta:user-defined>
    <meta:user-defined meta:name="OVERHEIDop.GmbID/DC.identifier">gmb-2026-195005</meta:user-defined>
    <meta:user-defined meta:name="OVERHEIDop.versieInformatie"/>
  </office:meta>
</office:document-meta>
</file>