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kter Boomstraat 21 a, wijzigen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4 april 2026</text:p>
            <text:p text:style-name="last-al">Ons kenmerk:2026AV011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00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Dokter Boomstraat 21 a, wijzigen funderingsherst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02</meta:user-defined>
    <meta:user-defined meta:name="OVERHEIDop.GmbID/DC.identifier">gmb-2026-195002</meta:user-defined>
    <meta:user-defined meta:name="OVERHEIDop.versieInformatie"/>
  </office:meta>
</office:document-meta>
</file>