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markt op donderdag 14 mei 2026 in de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markt in de Dorpsstraat in Aarle-Rixtel</text:span>
              </text:p>
                <text:p text:style-name="al">Deze wordt gehouden op donderdag 14 mei 2026 van 10.00 – 20.00 uur. Verzonden op 16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49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Jaarmarkt op donderdag 14 mei 2026 in de Dorpsstraat te Aarle-Ri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99</meta:user-defined>
    <meta:user-defined meta:name="OVERHEIDop.GmbID/DC.identifier">gmb-2026-194999</meta:user-defined>
    <meta:user-defined meta:name="OVERHEIDop.versieInformatie"/>
  </office:meta>
</office:document-meta>
</file>