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kantoorpand naar appartementen, J.H.W. Robersstraat 180, 7545 H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7 april 2026 hebben wij een aanvraag ontvangen voor het verbouwen van een kantoorpand naar appartementen op de locatie J.H.W. Robersstraat 180, 7545 HG Enschede. De aanvraag is geregistreerd onder zaaknummer 0153Z2604-059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9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596</meta:user-defined>
    <dc:language>nl</dc:language>
    <meta:user-defined meta:name="OVERHEIDop.locatietype/OVERHEIDop.gebiedsmarkering">Punt</meta:user-defined>
    <meta:user-defined meta:name="DC.title">Kennisgeving ontvangst aanvraag het verbouwen van een kantoorpand naar appartementen, J.H.W. Robersstraat 180, 7545 HG Enschede</meta:user-defined>
    <meta:user-defined meta:name="DCTERMS.W3CDTF/DCTERMS.available">2026-04-29</meta:user-defined>
    <meta:user-defined meta:name="DCTERMS.W3CDTF/OVERHEIDop.jaargang">2026</meta:user-defined>
    <meta:user-defined meta:name="OVERHEIDop.publicationIssue">194998</meta:user-defined>
    <meta:user-defined meta:name="OVERHEIDop.GmbID/DC.identifier">gmb-2026-194998</meta:user-defined>
    <meta:user-defined meta:name="OVERHEIDop.versieInformatie"/>
  </office:meta>
</office:document-meta>
</file>