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8 naar 10 appartementsrechten, 1e Daalsedijk 300H en 300J, 3513TL Utrecht, GU-Z2026-0053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1e Daalsedijk 300H en 300J, 3513TL Utrecht</text:p>
            <text:p text:style-name="common-al">De aanvraag betreft een vergunning voor het wijzigen van 8 naar 10 appartementsrechten</text:p>
            <text:p text:style-name="common-al">Ons kenmerk: GU-Z2026-0053006</text:p>
            <text:p text:style-name="common-al">Datum ontvangst aanvraag: 20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9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006</meta:user-defined>
    <meta:user-defined meta:name="DCTERMS.abstract">Aanvraag vergunning voor het wijzigen van 8 naar 10 appartementsrechten, 1e Daalsedijk 300H en 300J, 3513TL Utrecht, GU-Z2026-005300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wijzigen van 8 naar 10 appartementsrechten, 1e Daalsedijk 300H en 300J, 3513TL Utrecht, GU-Z2026-0053006</meta:user-defined>
    <meta:user-defined meta:name="DCTERMS.W3CDTF/DCTERMS.available">2026-04-23</meta:user-defined>
    <meta:user-defined meta:name="DCTERMS.W3CDTF/OVERHEIDop.jaargang">2026</meta:user-defined>
    <meta:user-defined meta:name="OVERHEIDop.publicationIssue">194996</meta:user-defined>
    <meta:user-defined meta:name="OVERHEIDop.GmbID/DC.identifier">gmb-2026-194996</meta:user-defined>
    <meta:user-defined meta:name="OVERHEIDop.versieInformatie"/>
  </office:meta>
</office:document-meta>
</file>