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ahudstraat 2, 2593 TG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1232</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Pahudstraat 2, 2593 TG 's-Gravenhage</text:p>
            <text:p text:style-name="common-al">
            
          </text:p>
            <text:p text:style-name="common-al">
            <text:span text:style-name="nadrukvet">
              <text:span text:style-name="nadrukcur">Datum bekendmaking besluit:</text:span>
            </text:span> 17-04-2026</text:p>
            <text:p text:style-name="common-al">
            
          </text:p>
            <text:p text:style-name="common-al">Op 17 maart 2026 hebben wij uw aanvraag met kenmerknummer MDJ-PD314576 ontvangen. U vraagt toestemming voor het aanleggen van een laagspanningskabel en een mantelbuis door middel van een boring of persing ter hoogte van locatie Pahudstraat huisnummer 2 in Den Haag. De aanvraag is ingediend van 4 mei 2026 tot en met 30 september 2026. </text:p>
            <text:p text:style-name="common-al">
            
          </text:p>
            <text:p text:style-name="common-al">
            <text:span text:style-name="nadrukvet">Ons besluit: u krijgt toestemming voor het aanleggen van een laagspanningskabel en een mantelbuis door middel van open ontgraving.</text:span>
          </text:p>
            <text:p text:style-name="common-al">De wegbeheerder van het stadsdeel Haagse Hout heeft geen bezwaar tegen uw aanvraag. Wij zien ook geen reden om de aanvraag te weigeren. Daarom beoordelen wij uw aanvraag positief. U krijgt toestemming voor het aanleggen van een laagspanningskabel en een mantelbuis door middel van een persing of boring en om verkeersmaatregelen te nemen (volgens bijgevoegde tekeningen, in bijlage 3).</text:p>
            <text:p text:style-name="common-al">
            
          </text:p>
            <text:p text:style-name="common-al">•	Locatie: Pahudstraat 2.  </text:p>
            <text:p text:style-name="common-al">•	Geldig van 4 mei 2026 tot en met 30 sept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16 april 2026 voor advies voorgelegd aan:</text:p>
            <text:p text:style-name="common-al">
            
          </text:p>
            <text:p text:style-name="common-al">De Wegbeheerder van het stadsdeel Haagse Hout</text:p>
            <text:p text:style-name="common-al">In het advies van 16 april 2026 adviseert de wegbeheerder akkoord onder voorwaarden over het aanleggen van een laagspanningskabel en een mantelbuis door middel van een boring of persing van 4 mei 2026 t/m 30 september 2026 ter hoogte van locatie Pahudstraat 2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Er heerst graafrust in dit gebied. Waardoor de oversteek van de rijweg in een persing of boring moet worden uitgevoerd. </text:p>
            <text:p text:style-name="common-al">•	Informeer omwonenden en bedrijven in de buurt over de werkzaamheden. Doe dit met een bewonersbrief.</text:p>
            <text:p text:style-name="common-al">•	Zorg dat de rijweg en het fietspad bereikbaar blijven tijdens de werkzaamheden.</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Het voetpad laten herstraten door een gecertificeerde stratenmaker.</text:p>
            <text:p text:style-name="common-al">•	Er moet een afstemming plaatsvinden met het ORAC team in verband met de plaatsing van de nieuwe ORAC’s zodat ze elkaar niet in de weg kunnen zitten. [geanonimiseerd] en met de brandweer in verband met de bereikbaarheid van de panden, [geanonimiseerd] </text:p>
            <text:p text:style-name="common-al">•	Verder moet de huisvuilkalender geraadpleegd worden in verband met afvalinzameling. Huisvuilkalender - Den Haag woensdag wordt hier vuilnis opgehaald.</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99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9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9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1232</meta:user-defined>
    <meta:user-defined meta:name="DCTERMS.abstract">Het uitvoeren van wegwerkzaamheden van 4-5-2026 t/m 30-9-2026 ter hoogte van locatie Pahudstraat 2</meta:user-defined>
    <dc:language>nl</dc:language>
    <meta:user-defined meta:name="OVERHEIDop.locatietype/OVERHEIDop.gebiedsmarkering">Punt</meta:user-defined>
    <meta:user-defined meta:name="DC.title">APV vergunning - Besluiten, Pahudstraat 2, 2593 TG 's-Gravenhage</meta:user-defined>
    <meta:user-defined meta:name="OVERHEIDop.datumEindeReactietermijn">2026-06-03</meta:user-defined>
    <meta:user-defined meta:name="OVERHEIDop.terinzageleggingBG">https://www.digitale-inzage.nl/Den%20Haag/dossier/QORHV7-VsU_KfgIIxC26rQ</meta:user-defined>
    <meta:user-defined meta:name="DCTERMS.W3CDTF/DCTERMS.available">2026-04-23</meta:user-defined>
    <meta:user-defined meta:name="DCTERMS.W3CDTF/OVERHEIDop.jaargang">2026</meta:user-defined>
    <meta:user-defined meta:name="OVERHEIDop.publicationIssue">194995</meta:user-defined>
    <meta:user-defined meta:name="OVERHEIDop.GmbID/DC.identifier">gmb-2026-194995</meta:user-defined>
    <meta:user-defined meta:name="OVERHEIDop.versieInformatie"/>
  </office:meta>
</office:document-meta>
</file>