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oliebollen, Koetshuistu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anuari 2026 besloten een vergunning voor het innemen van een standplaats voor de verkoop van oliebollen te verlenen. Het besluit gaat over:</text:p>
            <text:p text:style-name="common-al">
            <text:span text:style-name="nadrukvet">Omschrijving:</text:span>
          </text:p>
            <text:p text:style-name="common-al">verkoop van oliebollen in de maand december 2026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Koetshuistuin in Best</text:p>
            <text:p text:style-name="common-al">
            <text:span text:style-name="nadrukvet">Dossiernummer:</text:span>
          </text:p>
            <text:p text:style-name="common-al">Z2025-0000255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jan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4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51</meta:user-defined>
    <meta:user-defined meta:name="DCTERMS.abstract">een besluit; Koetshuistu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oliebollen, Koetshuistuin in Be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99</meta:user-defined>
    <meta:user-defined meta:name="OVERHEIDop.GmbID/DC.identifier">gmb-2026-19499</meta:user-defined>
    <meta:user-defined meta:name="OVERHEIDop.versieInformatie"/>
  </office:meta>
</office:document-meta>
</file>