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ransformatie van een bedrijfsruimte naar woongebouw aan Breestraat 8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71 Breestraat 82 te Beverwijk, </text:span>
                </text:span>
                <text:span text:style-name="nadrukcur">transformatie bedrijfsruimte naar woongebouw, ontvangen op 15 april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498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1</meta:user-defined>
    <dc:language>nl</dc:language>
    <meta:user-defined meta:name="OVERHEIDop.locatietype/OVERHEIDop.gebiedsmarkering">Adres</meta:user-defined>
    <meta:user-defined meta:name="DC.title">Aanvraag vergunning voor een transformatie van een bedrijfsruimte naar woongebouw aan Breestraat 82 te Bev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89</meta:user-defined>
    <meta:user-defined meta:name="OVERHEIDop.GmbID/DC.identifier">gmb-2026-194989</meta:user-defined>
    <meta:user-defined meta:name="OVERHEIDop.versieInformatie"/>
  </office:meta>
</office:document-meta>
</file>