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uine van Brederode, Oldtimerdag Santpoort 2026 op 12 september 2026 van  10:0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uine van Brederode, Oldtimerdag Santpoort 2026 op 12 septem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Ruine van Brederode, Oldtimerdag Santpoort 2026 op 12 september 2026 (20-04-2026) 04534047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49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47841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Ruine van Brederode, Oldtimerdag Santpoort 2026 op 12 september 2026 van  10:00 tot 22:00 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83</meta:user-defined>
    <meta:user-defined meta:name="OVERHEIDop.GmbID/DC.identifier">gmb-2026-194983</meta:user-defined>
    <meta:user-defined meta:name="OVERHEIDop.versieInformatie"/>
  </office:meta>
</office:document-meta>
</file>