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iddenlaan 5 t/m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anuari 2026 heeft de gemeente een aanvraag ontvangen voor het plaatsen van een vaste GAD container op locatie nabij Middenlaan 5 t/m 35 in Bussum. De aanvraag is geregistreerd onder zaaknummer Z2026-000000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9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83</meta:user-defined>
    <meta:user-defined meta:name="DCTERMS.abstract">Betreft: Aanvraag op locatie nabij Middenlaan 5 t/m 35 in Bussum</meta:user-defined>
    <dc:language>nl</dc:language>
    <meta:user-defined meta:name="OVERHEIDop.locatietype/OVERHEIDop.gebiedsmarkering">Vlak</meta:user-defined>
    <meta:user-defined meta:name="DC.title">Aanvraag omgevingsvergunning nabij Middenlaan 5 t/m 35 in Buss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98</meta:user-defined>
    <meta:user-defined meta:name="OVERHEIDop.GmbID/DC.identifier">gmb-2026-19498</meta:user-defined>
    <meta:user-defined meta:name="OVERHEIDop.versieInformatie"/>
  </office:meta>
</office:document-meta>
</file>