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abij eiland “Het Koentje” Zwet te Wormer: bouw (kano)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6 april 2026</text:p>
            <text:p text:style-name="common-al">Ons kenmerk:2024AV000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497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reguliere procedure: nabij eiland “Het Koentje” Zwet te Wormer: bouw (kano)steiger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77</meta:user-defined>
    <meta:user-defined meta:name="OVERHEIDop.GmbID/DC.identifier">gmb-2026-194977</meta:user-defined>
    <meta:user-defined meta:name="OVERHEIDop.versieInformatie"/>
  </office:meta>
</office:document-meta>
</file>