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Kennemerlaan 95, 1972 EK IJmuiden, Bobs Fiesta Latinos op 11 juli 2026 van 14:00 tot 23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Kennemerlaan 95, 1972 EK IJmuiden, Bobs Fiesta Latinos op 11 juli 2026 van 14:00 tot 23:00 uur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Kennemerlaan 95, 1972 EK IJmuiden, Bobs Fiesta Latinos op 11 juli 2026 van 14:00 tot 23:00 uur (14-04-2026) 04534041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9497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7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97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4041021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Kennemerlaan 95, 1972 EK IJmuiden, Bobs Fiesta Latinos op 11 juli 2026 van 14:00 tot 23:00 uu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975</meta:user-defined>
    <meta:user-defined meta:name="OVERHEIDop.GmbID/DC.identifier">gmb-2026-194975</meta:user-defined>
    <meta:user-defined meta:name="OVERHEIDop.versieInformatie"/>
  </office:meta>
</office:document-meta>
</file>