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Eigenhuisstraat 30, Hoofddorp - Plaatsen dakkapel achterzij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akkapel aan de achterzijde van de woning.</text:p>
            <text:p text:style-name="common-al">Zaaknummer: OD2026-0024919</text:p>
            <text:p text:style-name="common-al">DSO nummer: 2026030600484</text:p>
            <text:p text:style-name="common-al">Ontvangstdatum aanvraag: 06-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9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19</meta:user-defined>
    <meta:user-defined meta:name="DCTERMS.abstract">het plaatsen van een dakkapel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Eigenhuisstraat 30, Hoofddorp - Plaatsen dakkapel achterzijde woning</meta:user-defined>
    <meta:user-defined meta:name="DCTERMS.W3CDTF/DCTERMS.available">2026-04-23</meta:user-defined>
    <meta:user-defined meta:name="DCTERMS.W3CDTF/OVERHEIDop.jaargang">2026</meta:user-defined>
    <meta:user-defined meta:name="OVERHEIDop.publicationIssue">194971</meta:user-defined>
    <meta:user-defined meta:name="OVERHEIDop.GmbID/DC.identifier">gmb-2026-194971</meta:user-defined>
    <meta:user-defined meta:name="OVERHEIDop.versieInformatie"/>
  </office:meta>
</office:document-meta>
</file>