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13-1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eerste, tweede en derde verdieping van het pand</text:p>
            <text:p text:style-name="common-al">Besluit: verleend</text:p>
            <text:p text:style-name="common-al">Besluit verzonden op: 14-01-2026</text:p>
            <text:p text:style-name="common-al">Zaakadres: Cornelis Schuytstraat 13-1 1071JC Amsterdam</text:p>
            <text:p text:style-name="common-al">Zaaknummer: Z2025-044996</text:p>
            <text:p text:style-name="common-al">DSO-nummer: 2025102201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9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996</meta:user-defined>
    <meta:user-defined meta:name="DCTERMS.abstract">het maken van een constructieve doorbraak op de 1e, 2e en 3e verdiep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13-1 1071JC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7</meta:user-defined>
    <meta:user-defined meta:name="OVERHEIDop.GmbID/DC.identifier">gmb-2026-19497</meta:user-defined>
    <meta:user-defined meta:name="OVERHEIDop.versieInformatie"/>
  </office:meta>
</office:document-meta>
</file>