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tentfeest d.d. 01-05-2026 t/m 04-05-2026 op de parkeerplaats nabij den Asseldonk 2 in Nieuw 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entfeest d.d. 01-05-2026 t/m 04-05-2026</text:p>
            <text:p text:style-name="common-al">· Besluitdatum: 21 april 2026</text:p>
            <text:p text:style-name="common-al">· Locatie: nabij den Asseldonk 2, 5854CC Bergen L</text:p>
            <text:p text:style-name="common-al">· Zaaknummer: Z2026-00000266</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9496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6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6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66</meta:user-defined>
    <meta:user-defined meta:name="DCTERMS.abstract">Betreft: Evenementenvergunning verleend voor het organiseren van een tentfeest d.d. 01-05-2026 t/m 04-05-2026 op de parkeerplaats nabij den Asseldonk 2 in Nieuw Bergen</meta:user-defined>
    <dc:language>nl</dc:language>
    <meta:user-defined meta:name="OVERHEIDop.locatietype/OVERHEIDop.gebiedsmarkering">Punt</meta:user-defined>
    <meta:user-defined meta:name="DC.title">Besluit op aanvraag voor het organiseren van een tentfeest d.d. 01-05-2026 t/m 04-05-2026 op de parkeerplaats nabij den Asseldonk 2 in Nieuw Bergen</meta:user-defined>
    <meta:user-defined meta:name="DCTERMS.W3CDTF/DCTERMS.available">2026-04-23</meta:user-defined>
    <meta:user-defined meta:name="DCTERMS.W3CDTF/OVERHEIDop.jaargang">2026</meta:user-defined>
    <meta:user-defined meta:name="OVERHEIDop.publicationIssue">194969</meta:user-defined>
    <meta:user-defined meta:name="OVERHEIDop.GmbID/DC.identifier">gmb-2026-194969</meta:user-defined>
    <meta:user-defined meta:name="OVERHEIDop.versieInformatie"/>
  </office:meta>
</office:document-meta>
</file>