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180 zorgwoningen ViV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voornemen</text:span>
          </text:p>
            <text:p text:style-name="common-al">Burgemeester en wethouders van de gemeente Beverwijk maken bekend dat zij conform artikel 16.43, tweede lid, van de Omgevingswet en artikel 11.11 van het Omgevingsbesluit een aanmeldingsnotitie mer-beoordeling hebben ontvangen van Daaijer en partners, voor de oprichting van 180 zorgwoningen, locatie Grote Houtweg, De Witstraat, Kuenenplein in Beverwijk.</text:p>
            <text:p text:style-name="common-al">
            <text:span text:style-name="nadrukvet">Besluit milieueffectrapportage</text:span>
          </text:p>
            <text:p text:style-name="common-al">Als gevolg van de voorgenomen activiteit zijn geen aanzienlijke milieueffecten te verwachten en daarom hoeft er geen MER opgesteld te worden. In samenhang zijn alle relevante aspecten beoordeeld op directe en indirecte effecten, waarbij rekening is gehouden met de genoemde factoren in artikel 3 van de Europese mer-richtlijn en de selectiecriteria uit Bijlage III van diezelfde richtlijn.</text:p>
            <text:p text:style-name="common-al">
            <text:span text:style-name="nadrukvet">Bezwaar en beroep </text:span>
          </text:p>
            <text:p text:style-name="last-al">Op grond van artikel 6:3 van de Algemene wet bestuursrecht is dit besluit een voorbereidingsbesluit, waarop geen bezwaar of beroep mogelijk is, tenzij aangetoond kan worden dat dit besluit belanghebbende rechtstreeks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9496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6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6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r.-beoordelingsbesluit 180 zorgwoningen ViVa</meta:user-defined>
    <meta:user-defined meta:name="DCTERMS.W3CDTF/DCTERMS.available">2026-04-23</meta:user-defined>
    <meta:user-defined meta:name="DCTERMS.W3CDTF/OVERHEIDop.jaargang">2026</meta:user-defined>
    <meta:user-defined meta:name="OVERHEIDop.publicationIssue">194968</meta:user-defined>
    <meta:user-defined meta:name="OVERHEIDop.GmbID/DC.identifier">gmb-2026-194968</meta:user-defined>
    <meta:user-defined meta:name="OVERHEIDop.versieInformatie"/>
  </office:meta>
</office:document-meta>
</file>