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feesten op 15, 16 en 17 mei 2026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rpsfeesten op grasveld hoek Dorpsstraat/Wilhelminalaan, Aarle-Rixtel</text:span>
              </text:p>
                <text:p text:style-name="al">Deze worden gehouden op 15, 16 en 17 mei 2026. Verzonden op 16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9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Dorpsfeesten op 15, 16 en 17 mei 2026 op het grasveld aan hoek Dorpsstraat/Wilhelminalaan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64</meta:user-defined>
    <meta:user-defined meta:name="OVERHEIDop.GmbID/DC.identifier">gmb-2026-194964</meta:user-defined>
    <meta:user-defined meta:name="OVERHEIDop.versieInformatie"/>
  </office:meta>
</office:document-meta>
</file>