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ude Vijfhuizerweg 5, Schiphol - Verlengen tijdelijke huisvesting brandweerpost Rijk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tijdelijke huisvesting van brandweerpost Rijk.</text:p>
            <text:p text:style-name="common-al">Aanvrager: Schiphol Nederland B.V.</text:p>
            <text:p text:style-name="common-al">Zaaknummer: OD2026-0020643</text:p>
            <text:p text:style-name="common-al">DSO nummer: 2026032600063</text:p>
            <text:p text:style-name="common-al">Ontvangstdatum aanvraag: 26-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9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643</meta:user-defined>
    <meta:user-defined meta:name="DCTERMS.abstract">het verlengen van de tijdelijke huisvesting van brandweerpost R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Oude Vijfhuizerweg 5, Schiphol - Verlengen tijdelijke huisvesting brandweerpost Rijk - Schiphol Nederland B.V.</meta:user-defined>
    <meta:user-defined meta:name="DCTERMS.W3CDTF/DCTERMS.available">2026-04-23</meta:user-defined>
    <meta:user-defined meta:name="DCTERMS.W3CDTF/OVERHEIDop.jaargang">2026</meta:user-defined>
    <meta:user-defined meta:name="OVERHEIDop.publicationIssue">194962</meta:user-defined>
    <meta:user-defined meta:name="OVERHEIDop.GmbID/DC.identifier">gmb-2026-194962</meta:user-defined>
    <meta:user-defined meta:name="OVERHEIDop.versieInformatie"/>
  </office:meta>
</office:document-meta>
</file>