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Oertour 2026 Castricum op 14 mei 2026 wandel- en fietstochten in en rondom Castricum, verzenddatum 21 april 2026 (Z2026-00001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495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5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5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13</meta:user-defined>
    <meta:user-defined meta:name="DCTERMS.abstract">evenementenvergunning Oertour 2026 Castricum op 14 mei 2026 wandel- en fietstochten in en rondom Castricum, verzenddatum 21 april 2026 (Z2026-00001313)</meta:user-defined>
    <dc:language>nl</dc:language>
    <meta:user-defined meta:name="OVERHEIDop.locatietype/OVERHEIDop.gebiedsmarkering">Punt</meta:user-defined>
    <meta:user-defined meta:name="DC.title">Gemeente Castricum, verleende evenementenvergunning Oertour 2026 Castricum op 14 mei 2026 wandel- en fietstochten in en rondom Castricum, verzenddatum 21 april 2026 (Z2026-00001313)</meta:user-defined>
    <meta:user-defined meta:name="DCTERMS.W3CDTF/DCTERMS.available">2026-04-23</meta:user-defined>
    <meta:user-defined meta:name="DCTERMS.W3CDTF/OVERHEIDop.jaargang">2026</meta:user-defined>
    <meta:user-defined meta:name="OVERHEIDop.publicationIssue">194955</meta:user-defined>
    <meta:user-defined meta:name="OVERHEIDop.GmbID/DC.identifier">gmb-2026-194955</meta:user-defined>
    <meta:user-defined meta:name="OVERHEIDop.versieInformatie"/>
  </office:meta>
</office:document-meta>
</file>