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Willaertstraat ter hoogte van nummer 1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 het behandelen, meten en regelen van aardgas</text:p>
            <text:p text:style-name="common-al">Locatie:  Willaertstraat (ter hoogte van) 10 5344 AB Oss</text:p>
            <text:p text:style-name="common-al">DSO-kenmerk:  2026031900110</text:p>
            <text:p text:style-name="common-al">Zaaknummer:  Z/501547</text:p>
            <text:p text:style-name="common-al">Datum ontvangen:  19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49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547</meta:user-defined>
    <dc:language>nl</dc:language>
    <meta:user-defined meta:name="OVERHEIDop.locatietype/OVERHEIDop.gebiedsmarkering">Adres</meta:user-defined>
    <meta:user-defined meta:name="DC.title">Gemeente Oss - Melding Besluit activiteiten leefomgeving (Bal) – Willaertstraat ter hoogte van nummer 10 Os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52</meta:user-defined>
    <meta:user-defined meta:name="OVERHEIDop.GmbID/DC.identifier">gmb-2026-194952</meta:user-defined>
    <meta:user-defined meta:name="OVERHEIDop.versieInformatie"/>
  </office:meta>
</office:document-meta>
</file>