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organiseren van het Oerol Festival van 12 tot en met 21 juni 2026 te West-Terschelling</text:p>
      <text:section text:name="regeling_id1-3-2" text:style-name="regeling">
        <text:section text:name="aanhef_id1-3-2-1" text:style-name="aanhef">
          <text:section text:name="context_id1-3-2-1-1" text:style-name="context">
            <text:p text:style-name="context.al">529572</text:p>
            <text:p text:style-name="context_bottom"/>
          </text:section>
          <text:p text:style-name="aanhef_wie">Het college van burgemeester en wethouders van Terschelling; </text:p>
          <text:section text:name="considerans_id1-3-2-1-3" text:style-name="considerans">
            <text:p text:style-name="considerans.al">Gelet op:</text:p>
            <text:list text:style-name="id1-3-2-1-3-2">
              <text:list-item text:style-override="id1-3-2-1-3-2-1">
                <text:number>-</text:number>
                <text:p text:style-name="al">het besluit d.d. 19 juli 1995, waarbij de gemeenteraad de bevoegdheid als bedoeld in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text:p>
              </text:list-item>
              <text:list-item text:style-override="id1-3-2-1-3-2-3">
                <text:number>-</text:number>
                <text:p text:style-name="al">het Reglement Verkeersregels en Verkeerstekens 1990 (RVV 1990),</text:p>
              </text:list-item>
              <text:list-item text:style-override="id1-3-2-1-3-2-4">
                <text:number>-</text:number>
                <text:p text:style-name="al">het Besluit Administratieve Bepalingen inzake het wegverkeer (BABW),</text:p>
              </text:list-item>
              <text:list-item text:style-override="id1-3-2-1-3-2-5">
                <text:number>-</text:number>
                <text:p text:style-name="al">de Uitvoeringsvoorschriften van het Besluit Administratieve Bepalingen inzake het Wegverkeer;</text:p>
              </text:list-item>
            </text:list>
            <text:p text:style-name="considerans.al">Gelezen de aanvraag van Stichting Terschellings Oerol voor het organiseren van het Oerol Festival van 12 tot en met 21 juni 2026; </text:p>
            <text:p text:style-name="considerans.al">Overwegende dat: </text:p>
            <text:list text:style-name="id1-3-2-1-3-5">
              <text:list-item text:style-override="id1-3-2-1-3-5-1">
                <text:number>-</text:number>
                <text:p text:style-name="al">Gezien de te verwachten activiteiten en het aantal bezoekers van het festival aanvullende verkeersmaatregelen noodzakelijk zijn;</text:p>
              </text:list-item>
              <text:list-item text:style-override="id1-3-2-1-3-5-2">
                <text:number>-</text:number>
                <text:p text:style-name="al">Het parkeerterrein aan de Badweg te West-Terschelling een weg is als bedoeld in artikel 18, lid 1 onder d van de Wegenverkeerswet 1994;</text:p>
              </text:list-item>
              <text:list-item text:style-override="id1-3-2-1-3-5-3">
                <text:number>-</text:number>
                <text:p text:style-name="al">Onderstaande wegen onder beheer zijn van de gemeente Terschelling en dat het college van burgemeester en wethouders derhalve bevoegd is tot het nemen van het verkeersbesluit;</text:p>
              </text:list-item>
            </text:list>
            <text:p text:style-name="considerans_bottom"/>
          </text:section>
        </text:section>
        <text:section text:name="regeling-tekst_id1-3-2-2" text:style-name="regeling-tekst">
          <text:section text:name="tekst_id1-3-2-2-1" text:style-name="tekst">
            <text:p text:style-name="common-al">Besluit de volgende tijdelijke verkeersmaatregel te nemen:</text:p>
            <text:p text:style-name="common-al">
            <text:span text:style-name="nadrukvet">Parkeerverbod</text:span>
          </text:p>
            <text:p text:style-name="common-al">Parkeerverboden zijn van kracht van maandag 1 juni tot en met vrijdag 26 juni op:</text:p>
            <text:list text:style-name="id1-3-2-2-1-4">
              <text:list-item text:style-override="id1-3-2-2-1-4-1">
                <text:number>-</text:number>
                <text:p text:style-name="al">parkeerplaats Paal 8: aan de Westkant van de parkeerplaats, voorbij de fietsenrekken, aan de Badweg te West-Terschelling </text:p>
              </text:list-item>
              <text:list-item text:style-override="id1-3-2-2-1-4-2">
                <text:number>-</text:number>
                <text:p text:style-name="al">een parkeerverbod op de parkeerplaats aan de Badweg te Formerum aan zee</text:p>
              </text:list-item>
              <text:list-item text:style-override="id1-3-2-2-1-4-3">
                <text:number>-</text:number>
                <text:p text:style-name="al">een parkeerverbod op de Werkhaven te West-Terschelling</text:p>
              </text:list-item>
              <text:list-item text:style-override="id1-3-2-2-1-4-4">
                <text:number>-</text:number>
                <text:p text:style-name="al">een parkeerverbod op parkeerplaats Dellewal </text:p>
                <text:p text:style-name="al">door het plaatsen van een E1 bord van het ReglementVerkeersregels en Verkeerstekens 1990 met het onderbord “Wegsleepregeling van kracht”.</text:p>
              </text:list-item>
            </text:list>
            <text:p text:style-name="common-al">
            <text:span text:style-name="nadrukvet">Stopverboden motorvoertuigen</text:span>
          </text:p>
            <text:list text:style-name="id1-3-2-2-1-6">
              <text:list-item text:style-override="id1-3-2-2-1-6-1">
                <text:number>-</text:number>
                <text:p text:style-name="al">Van vrijdag 12 juni 2026 tot en met zondag 21 juni 2026 geldt een stopverbod aan beide zijden van de Badweg West (kruising Hoofdweg Halfwegnabij Pizzeria Isola Bella) te West-Terschelling tot aan de t-splitsing Badweg (richting Paal 8 Hotel aan Zee) te West-Terschelling door het plaatsen van het bord E2 van bijlage 1 van het RVV 1990.</text:p>
              </text:list-item>
              <text:list-item text:style-override="id1-3-2-2-1-6-2">
                <text:number>-</text:number>
                <text:p text:style-name="al">Van vrijdag 12 juni 2026 tot en met zondag 21 juni 2026 een stopverbod aan beide zijden van de weg Midsland aan Zee (vanaf kruising parkeerplaats Midsland aan Zee) te Midsland aan Zee gevolgd door de Verbindingsweg tot aan de t-splitsing Badweg (richting Paal 8 Hotel aan Zee) te West-Terschelling door het plaatsen van het bord E2 van bijlage 1 van het RVV 1990.</text:p>
              </text:list-item>
              <text:list-item text:style-override="id1-3-2-2-1-6-3">
                <text:number>-</text:number>
                <text:p text:style-name="al">Van vrijdag 12 juni 2026 tot en met zondag 21 juni 2026 geldt een stopverbod aan beide zijden van de Badweg, vanaf t-splitsing Badweg (richting Paal 8 Hotel aan Zee) tot aan de parkeerplaats Paal 8 te West-Terschelling door het plaatsen van het bord E2 met onderbord <text:span text:style-name="nadrukcur">‘’uitgezonderd bussen en taxi’s’’</text:span> van bijlage 1 van het RVV 1990. </text:p>
              </text:list-item>
            </text:list>
            <text:p text:style-name="common-al">
            <text:span text:style-name="nadrukvet">Inrijverbod motorvoertuigen </text:span>
          </text:p>
            <text:list text:style-name="id1-3-2-2-1-8">
              <text:list-item text:style-override="id1-3-2-2-1-8-1">
                <text:number>-</text:number>
                <text:p text:style-name="al">Van 12 juni tot en met 21 juni 2026 geldt een inrijverbod in de Torenstraat, Boomstraat en Brandarisplein Terschelling te West-Terschelling i.v.m. het straattheater en het evenemententerrein tussen 12:00 uur en 22:00 uur.</text:p>
              </text:list-item>
              <text:list-item text:style-override="id1-3-2-2-1-8-2">
                <text:number>-</text:number>
                <text:p text:style-name="al">Van 12 juni tot en met 21 juni 2026 geldt een inrijverbod in de Westerburen rondom de kerk en Oosterburen te Midsland i.v.m. het straattheater en live programma tussen 12.00 en 22.00 uur <text:span text:style-name="nadrukondlijn">met uitzondering van donderdag 18 juni 2026 ivm de braderie in Midsland een inrijverbod van <text:span text:style-name="nadrukvet">6.00 uur</text:span> tot en met 22.00 uur</text:span></text:p>
              </text:list-item>
              <text:list-item text:style-override="id1-3-2-2-1-8-3">
                <text:number>-</text:number>
                <text:p text:style-name="al">Op dinsdag 16 juni 2026 ivm de braderie op West-Terschelling een inrijverbod van de Torenstraat, Boomstraat en Brandarisplein te West-Terschelling van 06.00 tot en met 18.00 uur.</text:p>
              </text:list-item>
              <text:list-item text:style-override="id1-3-2-2-1-8-4">
                <text:number>-</text:number>
                <text:p text:style-name="al">Op woensdag 17 juni 2026 geldt ivm de braderie in Hoorn een inrijverbod van het Abt Folkertspad te Hoorn van 06.00 tot en met 18.00 uur</text:p>
              </text:list-item>
            </text:list>
            <text:p text:style-name="common-al">
            <text:span text:style-name="nadrukvet">Eenrichtingsverkeer motorvoertuigen </text:span>
          </text:p>
            <text:list text:style-name="id1-3-2-2-1-10">
              <text:list-item text:style-override="id1-3-2-2-1-10-1">
                <text:number>-</text:number>
                <text:p text:style-name="al">Van vrijdag 12 juni 2026 tot en met zondag 21 juni 2026 geldt vanaf de t-splitsing Badweg (nabij Paal 8 Hotel aan Zee) te West-Terschelling tot aan Badweg West (tot kruising Hoofdweg nabij Halfweg/Pizzeria Isola Bella) te West-Terschelling éénrichtingsverkeer (van Oost naar West) tussen 22:00 uur en 01:00 uur ’s nachts door het plaatsen van verkeersborden C3, C4 en C2 van het ReglementVerkeersregels en Verkeerstekens 1990 met de tekst ‘’tussen 22:00 uur en 01:00 uur’’. </text:p>
              </text:list-item>
            </text:list>
            <text:p text:style-name="common-al">
            <text:span text:style-name="nadrukvet">Inrijverbod fietsers</text:span>
          </text:p>
            <text:list text:style-name="id1-3-2-2-1-12">
              <text:list-item text:style-override="id1-3-2-2-1-12-1">
                <text:number>-</text:number>
                <text:p text:style-name="al">Van vrijdag 12 juni 2026 tot en met zondag 21 juni 2026 geldt een inrijverbod tussen de weg Midsland aan Zee (vanaf kruising parkeerplaats Midsland aan Zee) en de Verbindingsweg te Midsland aan Zee en West aan Zee uitgezonderd bestemmingsverkeer door het plaatsen van het bord C14 bijlage 1 van het RVV 1990.</text:p>
              </text:list-item>
              <text:list-item text:style-override="id1-3-2-2-1-12-2">
                <text:number>-</text:number>
                <text:p text:style-name="al">Van vrijdag 12 juni 2026 tot en met zondag 21 juni 2026 geldt een inrijverbod in de Westerburen (vanaf nr. 23 en rondom de kerk) en Oosterburen te Midsland i.v.m. het straattheater en evenemententerrein/live programma tussen 12:00 en 22:00 uur <text:span text:style-name="nadrukondlijn">met uitzondering van donderdag 18 juni 2026 ivm de braderie in Midsland een inrijverbod van <text:span text:style-name="nadrukvet">6.00 uur</text:span> tot en met 22.00 uur</text:span></text:p>
              </text:list-item>
              <text:list-item text:style-override="id1-3-2-2-1-12-3">
                <text:number>-</text:number>
                <text:p text:style-name="al">Op dinsdag 16 juni 2026 geldt i.v.m. de braderie op West-Terschelling een inrijverbod van de Torenstraat, Boomstraat en Brandarisplein te West-Terschelling van 06.00 tot en met 18.00 uur.</text:p>
              </text:list-item>
              <text:list-item text:style-override="id1-3-2-2-1-12-4">
                <text:number>-</text:number>
                <text:p text:style-name="al">Op woensdag 17 juni geldt 2025 geldt i.v.m. de braderie in Hoorn een inrijverbod van het Abt Folkertspad te Hoorn van 06:00 uur tot en met 18:00 uur.</text:p>
              </text:list-item>
            </text:list>
            <text:p text:style-name="common-al">
            <text:span text:style-name="nadrukvet">Parkeerverbod fietsers</text:span>
          </text:p>
            <text:list text:style-name="id1-3-2-2-1-14">
              <text:list-item text:style-override="id1-3-2-2-1-14-1">
                <text:number>-</text:number>
                <text:p text:style-name="al">Van vrijdag 12 juni 2026 tot en met zondag 21 juni 2026 geldt een parkeerverbod voor fietsers rondom de kerk in Midsland (van Westerburen 1 t/m Westerburen 23) tussen 10:00 - 22:00 uur.</text:p>
              </text:list-item>
            </text:list>
            <text:p text:style-name="common-al">
            <text:span text:style-name="nadrukvet">Inrij en stopverbod fietsers</text:span>
          </text:p>
            <text:p text:style-name="common-al">Van vrijdag 12 juni 2026 tot en met zondag 21 juni 2026 een inrijverbod op het fietspad langs Victoria op een nog ader te bepalen tijdstip ivm de voorstelling.</text:p>
            <text:p text:style-name="common-al">
            <text:span text:style-name="nadrukvet">Fietsers en auto’s op de rijbaan en voetgangers op het fietspad</text:span>
          </text:p>
            <text:list text:style-name="id1-3-2-2-1-18">
              <text:list-item text:style-override="id1-3-2-2-1-18-1">
                <text:number>-</text:number>
                <text:p text:style-name="al">Van vrijdag 12 juni 2026 tot en met zondag 21 juni 2026 aanpassing van de verkeerssituatie vanaf de t-splitsing Badweg (nabij Paal 8 Hotel aan zee) te West-Terschelling tot aan de rotonde bij Parkeerplaats Paal 8: fietsers en automobilisten delen de weg.</text:p>
              </text:list-item>
              <text:list-item text:style-override="id1-3-2-2-1-18-2">
                <text:number>-</text:number>
                <text:p text:style-name="al">Van vrijdag 12 juni tot en met zondag 21 juni een aanpassing van de verkeerssituatie vanaf de t-splitsing Badweg (nabij Paal 8 Hotel aan Zee) te West-Terschelling tot aan de rotonde bij Parkeerplaats Paal 8: het fietspad wordt aangewezen als voetgangersgebied.</text:p>
              </text:list-item>
            </text:list>
            <text:p text:style-name="common-al">
            <text:span text:style-name="nadrukvet">Tijdelijke maximumsnelheid verlaging en tijdelijke drempels ter hoogte van Café De Vijfpoort en Badweg West-Terschelling</text:span>
          </text:p>
            <text:list text:style-name="id1-3-2-2-1-20">
              <text:list-item text:style-override="id1-3-2-2-1-20-1">
                <text:number>-</text:number>
                <text:p text:style-name="al">Van vrijdag 12 juni 2026 tot en met zondag 21 juni 2026 geldt een maximumsnelheid van 30 km per uur en worden er tijdelijke verkeersdrempels geplaatst ter hoogte van Formerum 47 te Formerum (café De Vijfpoort) door het plaatsen van het bord A01-30 met onderbord ‘’i.v.m. evenement’’ en het bord J38 van bijlage 1 van het RVV 1990.</text:p>
              </text:list-item>
            </text:list>
            <text:p text:style-name="common-al">
            <text:span text:style-name="nadrukvet">Calamiteit </text:span>
          </text:p>
            <text:p text:style-name="common-al">In geval van een calamiteit, treedt het volgende verkeersbesluit in werking: </text:p>
            <text:p text:style-name="last-al">Bij een calamiteit voor de KNRM of festivalhart te Paal 8 zal de Badweg afgesloten worden vanaf kruising fietspad Badweg West-Longway tot driesprong Badweg Midsland-Midslander Longway voor regulier verkeer. De toegang tot het Parkeerterrein en de Reddingbootschuur wordt dan alleen toegankelijk voor hulpdiensten. </text:p>
            <text:p text:style-name="tekst_bottom"/>
          </text:section>
        </text:section>
        <text:section text:name="bezwaarschrift_id1-3-2-3" text:style-name="bezwaarschrift">
          <text:p text:style-name="bezwaarschrift_top"/>
          <text:p text:style-name="bezwaarschrift_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 </text:p>
          <text:p text:style-name="bezwaarschrift_al">
          <text:span text:style-name="nadrukvet">Leges €18,7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49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tijdelijke verkeersmaatregelen - te West-Terschell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9572</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E1</meta:user-defined>
    <meta:user-defined meta:name="OVERHEIDop.verkeersbordcode">E2</meta:user-defined>
    <dc:language>nl</dc:language>
    <meta:user-defined meta:name="OVERHEIDop.locatietype/OVERHEIDop.gebiedsmarkering">Woonplaats</meta:user-defined>
    <meta:user-defined meta:name="DC.title">Verkeersbesluit voor het instellen van tijdelijke verkeersmaatregelen voor het organiseren van het Oerol Festival van 12 tot en met 21 juni 2026 te West-Terschelling</meta:user-defined>
    <meta:user-defined meta:name="DCTERMS.W3CDTF/DCTERMS.available">2026-04-24</meta:user-defined>
    <meta:user-defined meta:name="DCTERMS.W3CDTF/OVERHEIDop.jaargang">2026</meta:user-defined>
    <meta:user-defined meta:name="OVERHEIDop.publicationIssue">194948</meta:user-defined>
    <meta:user-defined meta:name="OVERHEIDop.GmbID/DC.identifier">gmb-2026-194948</meta:user-defined>
    <meta:user-defined meta:name="OVERHEIDop.versieInformatie"/>
  </office:meta>
</office:document-meta>
</file>