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illem Frisolaan 3, 2517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n Willem Frisolaan 3 door het plaatsen van een reclame-uiting en het tijdelijk plaatsen van 3 vlaggenmasten op het terrein van het pand voor de periode van 10 jaar</text:p>
            <text:p text:style-name="common-al"/>
            <text:p text:style-name="common-al">Ons kenmerk: VTH2026-54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illem Frisolaan 3, 2517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4995</meta:user-defined>
    <meta:user-defined meta:name="DCTERMS.abstract">het veranderen van de gevel van het pand Jan Willem Frisolaan 3 door het plaatsen van een reclame-uiting en het tijdelijk plaatsen van 3 vlaggenmasten op het terrein van het pand voor de periode van 10 jaar</meta:user-defined>
    <dc:language>nl</dc:language>
    <meta:user-defined meta:name="OVERHEIDop.locatietype/OVERHEIDop.gebiedsmarkering">Punt</meta:user-defined>
    <meta:user-defined meta:name="DC.title">Omgevingsvergunning - Aangevraagd, Jan Willem Frisolaan 3, 2517 JS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46</meta:user-defined>
    <meta:user-defined meta:name="OVERHEIDop.GmbID/DC.identifier">gmb-2026-194946</meta:user-defined>
    <meta:user-defined meta:name="OVERHEIDop.versieInformatie"/>
  </office:meta>
</office:document-meta>
</file>