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Oostervalge 52A, 9989EL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6 een aanvraag ontvangen voor het organiseren van Festival Op Roakeldais van 24 juni t/m 28 juni 2026 op de locatie Oostervalge 52A, 9989EL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9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518</meta:user-defined>
    <meta:user-defined meta:name="DCTERMS.abstract">het organiseren van Festival Op Roakeldais van 24 juni t/m 28 juni 2026, Oostervalge 52A, 9989EL Warffum, (20 april 2026)</meta:user-defined>
    <dc:language>nl</dc:language>
    <meta:user-defined meta:name="OVERHEIDop.locatietype/OVERHEIDop.gebiedsmarkering">Vlak</meta:user-defined>
    <meta:user-defined meta:name="DC.title">Ontvangst aanvraag evenementenvergunning, Oostervalge 52A, 9989EL Warff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44</meta:user-defined>
    <meta:user-defined meta:name="OVERHEIDop.GmbID/DC.identifier">gmb-2026-194944</meta:user-defined>
    <meta:user-defined meta:name="OVERHEIDop.versieInformatie"/>
  </office:meta>
</office:document-meta>
</file>