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Ampèrestraat (voorlopig adres) 3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Ampèrestraat (voorlopig adres) 35 Raalt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0177ESUITE297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7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9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85202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verzamelgebouw, Ampèrestraat (voorlopig adres) 35 Raal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41</meta:user-defined>
    <meta:user-defined meta:name="OVERHEIDop.GmbID/DC.identifier">gmb-2026-194941</meta:user-defined>
    <meta:user-defined meta:name="OVERHEIDop.versieInformatie"/>
  </office:meta>
</office:document-meta>
</file>